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nstraat 82, 2019-06988, wijzigen woning in 3 appartementen, ontheffing handelen in strijd met regels ruimtelijke ordening, verzonden 5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6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6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6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55 492216</meta:user-defined>
    <meta:user-defined meta:name="DC.title">Haarlem, verleende omgevingsvergunning Rijnstraat 82, 2019-06988, wijzigen woning in 3 appartementen, ontheffing handelen in strijd met regels ruimtelijke ordening, verzonden 5 november 2019 Het college van burgemeester en wethouders heeft de bovenstaande omgevingsvergunning op grond van de Wabo verleend.</meta:user-defined>
    <meta:user-defined meta:name="OVERHEID.PostcodeHuisnummer/OVERHEIDop.postcodeHuisnummer">2025RT</meta:user-defined>
    <meta:user-defined meta:name="OVERHEIDop.straatnaam">Rijn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66</meta:user-defined>
    <meta:user-defined meta:name="OVERHEIDop.GmbID/DC.identifier">gmb-2019-270966</meta:user-defined>
    <meta:user-defined meta:name="OVERHEIDop.versieInformatie"/>
  </office:meta>
</office:document-meta>
</file>