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weg 1255, 2152NA Nieuw-Vennep, Van Wees, het vergroten van bufferbewaarplaats 1 en het vergroten van bewaarplaats 1 en het wijzigen van voorschriften (aspecten bouw en milieuneutraal veranderen), datum besluit: 5 november 2019 (datum besluit is datum bekendmaking), zaak 9091098, OLO-nummer: 45544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p text:style-name="common-al">De vergunning betreft  het vergroten van bufferbewaarplaats 1 en het vergroten van bewaarplaats 1, en het herbenummeren van de overgebleven bewaarplaatsen. Tevens zijn twee voorschriften van de op 12 september 2012 onder kenmerk 2012-0006831 verleende veranderingsvergunning  aangepast aan de nu aangevraagde hoeveelheid vuurwerk. De ingediende aanvraag wordt tevens beschouwd als zijnde een melding ingevolge het Vuurwerkbesluit. </text:p>
            <text:p text:style-name="common-al">
            <text:span text:style-name="nadrukvet"/>
          </text:p>
            <text:p text:style-name="common-al"/>
            <text:p text:style-name="common-al">
            <text:span text:style-name="nadrukvet">Bezwaar </text:span>
          </text:p>
            <text:p text:style-name="last-al">Het besluit en de bijbehorende stukken zijn gedurende zes weken, na de verzenddatum van het besluit, in te zien op loket.odnzkg.nl<text:span text:style-name="nadrukcur"/>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0965</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65</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65</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104047 479033</meta:user-defined>
    <meta:user-defined meta:name="DC.title">Verleende omgevingsvergunning, IJweg 1255, 2152NA Nieuw-Vennep, Van Wees, het vergroten van bufferbewaarplaats 1 en het vergroten van bewaarplaats 1 en het wijzigen van voorschriften (aspecten bouw en milieuneutraal veranderen), datum besluit: 5 november 2019 (datum besluit is datum bekendmaking), zaak 9091098, OLO-nummer: 4554415.</meta:user-defined>
    <meta:user-defined meta:name="OVERHEID.PostcodeHuisnummer/OVERHEIDop.postcodeHuisnummer">2152NA 1255</meta:user-defined>
    <meta:user-defined meta:name="OVERHEIDop.straatnaam">IJweg</meta:user-defined>
    <meta:user-defined meta:name="OVERHEIDop.woonplaats">Nieuw-Vennep</meta:user-defined>
    <meta:user-defined meta:name="DCTERMS.W3CDTF/DCTERMS.available">2019-11-11</meta:user-defined>
    <meta:user-defined meta:name="DCTERMS.W3CDTF/OVERHEIDop.jaargang">2019</meta:user-defined>
    <meta:user-defined meta:name="OVERHEIDop.publicationIssue">270965</meta:user-defined>
    <meta:user-defined meta:name="OVERHEIDop.GmbID/DC.identifier">gmb-2019-270965</meta:user-defined>
    <meta:user-defined meta:name="OVERHEIDop.versieInformatie"/>
  </office:meta>
</office:document-meta>
</file>