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atie van een ruimte t.b.v. stroom en signaalvoorziening voor de elektrische bussen in vlaardingen zie ovxnr. 5780, Coornhertstraat 99, 3132 G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de realisatie van een ruimte t.b.v. stroom en signaalvoorziening voor de elektrische bussen in vlaardingen zie ovxnr. 5780  </text:p>
            <text:p text:style-name="common-al">Met de adressering         :  Coornhertstraat 99, 3132 GB  </text:p>
            <text:p text:style-name="common-al">Kenmerk                         :  OVXINR-5933</text:p>
            <text:p text:style-name="common-al">Type aanvraag                :  omgevingsvergunning regulier</text:p>
            <text:p text:style-name="common-al">Datum ontvangst            :  15 augustus 2019</text:p>
            <text:p text:style-name="common-al">Datum beschikking         :  22 oktober 2019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</text:p>
            <text:p text:style-name="common-al">In afwijking van artikel 6.1 Wabo, treedt de beschikking, op basis van artikel 6.2. Wabo terstond na </text:p>
            <text:p text:style-name="common-al">bekendmaking in werking. 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 bij de voorzieningenrechter van de sector bestuursrecht van de </text:p>
            <text:p text:style-name="common-al">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096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3</meta:user-defined>
    <dc:language>nl</dc:language>
    <meta:user-defined meta:name="OVERHEID.EPSG28992/DC.spatial">81122 435745</meta:user-defined>
    <meta:user-defined meta:name="DC.title">Verleende omgevingsvergunning, realisatie van een ruimte t.b.v. stroom en signaalvoorziening voor de elektrische bussen in vlaardingen zie ovxnr. 5780, Coornhertstraat 99, 3132 GB, Vlaardingen</meta:user-defined>
    <meta:user-defined meta:name="OVERHEID.PostcodeHuisnummer/OVERHEIDop.postcodeHuisnummer">3132GB 43</meta:user-defined>
    <meta:user-defined meta:name="OVERHEIDop.straatnaam">Coornhertstraat</meta:user-defined>
    <meta:user-defined meta:name="OVERHEIDop.woonplaats">Vlaardi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0963</meta:user-defined>
    <meta:user-defined meta:name="OVERHEIDop.GmbID/DC.identifier">gmb-2019-270963</meta:user-defined>
    <meta:user-defined meta:name="OVERHEIDop.versieInformatie"/>
  </office:meta>
</office:document-meta>
</file>