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eek 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verheek 1, 6343 PB Klimmen, voor het ophogen van een dak en het plaatsen van dakkapellen, zaaknummer 5761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09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356 321195</meta:user-defined>
    <meta:user-defined meta:name="DC.title">Aanvraag omgevingsvergunning Overheek 1, Klimmen</meta:user-defined>
    <meta:user-defined meta:name="OVERHEID.PostcodeHuisnummer/OVERHEIDop.postcodeHuisnummer">6343PB 1</meta:user-defined>
    <meta:user-defined meta:name="OVERHEIDop.straatnaam">Overheek</meta:user-defined>
    <meta:user-defined meta:name="OVERHEIDop.woonplaats">Klim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0960</meta:user-defined>
    <meta:user-defined meta:name="OVERHEIDop.GmbID/DC.identifier">gmb-2019-270960</meta:user-defined>
    <meta:user-defined meta:name="OVERHEIDop.versieInformatie"/>
  </office:meta>
</office:document-meta>
</file>