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ebosserweg 71 in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608</text:p>
            <text:p text:style-name="common-al">Meldingsdatum: 30 oktober 2019</text:p>
            <text:p text:style-name="common-al">Omschrijving: Weebosserweg 71 in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095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5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95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26 369515</meta:user-defined>
    <meta:user-defined meta:name="DC.title">Ingekomen sloopmelding, Weebosserweg 71 in Bergeijk, verwijderen van asbesthoudende materialen</meta:user-defined>
    <meta:user-defined meta:name="OVERHEID.PostcodeHuisnummer/OVERHEIDop.postcodeHuisnummer">5571LL 71</meta:user-defined>
    <meta:user-defined meta:name="OVERHEIDop.straatnaam">Weebosserweg</meta:user-defined>
    <meta:user-defined meta:name="OVERHEIDop.woonplaats">Bergeijk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953</meta:user-defined>
    <meta:user-defined meta:name="OVERHEIDop.GmbID/DC.identifier">gmb-2019-270953</meta:user-defined>
    <meta:user-defined meta:name="OVERHEIDop.versieInformatie"/>
  </office:meta>
</office:document-meta>
</file>