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Bronckhorst een besluit genomen op de aanvraag voor een omgevingsvergunning. De aanvraag is geregistreerd onder kenmerk 18762819. De aanvraag gaat over het kappen van diverse bomen aan de diverse locaties in de gemeente Bronckhorst. De bezwaartermijn start op 9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95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DC.title">omgevingsvergunning: diverse locaties in de gemeente Bronckhorst, het kappen van diverse bome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11-08</meta:user-defined>
    <meta:user-defined meta:name="OVERHEIDop.externeBijlage">Te_vellen_bomen_pdf|exb-2019-53215</meta:user-defined>
    <meta:user-defined meta:name="OVERHEIDop.externeBijlage">Aanvraagformulier (publiceerbare versie)|exb-2019-53216</meta:user-defined>
    <meta:user-defined meta:name="OVERHEIDop.externeBijlage">Publiceerbaar besluit|exb-2019-53217</meta:user-defined>
    <meta:user-defined meta:name="DCTERMS.W3CDTF/OVERHEIDop.jaargang">2019</meta:user-defined>
    <meta:user-defined meta:name="OVERHEIDop.publicationIssue">270950</meta:user-defined>
    <meta:user-defined meta:name="OVERHEIDop.GmbID/DC.identifier">gmb-2019-270950</meta:user-defined>
    <meta:user-defined meta:name="OVERHEIDop.versieInformatie"/>
  </office:meta>
</office:document-meta>
</file>