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4 eikenbomen op het perceel Poppenallee (N757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19 heeft het college van burgemeester en wethouders van de gemeente Dalfsen een aanvraag ontvangen voor het kappen van 4 eikenbomen op het perceel Poppenallee (N757) in Dalfsen. De aanvraag is geregistreerd onder zaaknummer Z/19/61015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93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3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3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4 eikenbomen</meta:user-defined>
    <dc:language>nl</dc:language>
    <meta:user-defined meta:name="OVERHEID.EPSG28992/DC.spatial">213068.11 501609.45</meta:user-defined>
    <meta:user-defined meta:name="DC.title">Ontvangst aanvraag omgevingsvergunning voor het kappen van 4 eikenbomen op het perceel Poppenallee (N757) in Dalfsen</meta:user-defined>
    <meta:user-defined meta:name="OVERHEID.PostcodeHuisnummer/OVERHEIDop.postcodeHuisnummer">7722KX 6</meta:user-defined>
    <meta:user-defined meta:name="OVERHEIDop.straatnaam">Poppenallee|r:N757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937</meta:user-defined>
    <meta:user-defined meta:name="OVERHEIDop.GmbID/DC.identifier">gmb-2019-270937</meta:user-defined>
    <meta:user-defined meta:name="OVERHEIDop.versieInformatie"/>
  </office:meta>
</office:document-meta>
</file>