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ouwermanstraat 19, 2019-05891, bouwkundig splitsen eerste en tweede verdieping, ontheffing handelen in strijd met regels ruimtelijke ordening, verzonden 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3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3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3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9 489499</meta:user-defined>
    <meta:user-defined meta:name="DC.title">Haarlem, verleende omgevingsvergunning Wouwermanstraat 19, 2019-05891, bouwkundig splitsen eerste en tweede verdieping, ontheffing handelen in strijd met regels ruimtelijke ordening, verzonden 1 november 2019 Het college van burgemeester en wethouders heeft de bovenstaande omgevingsvergunning op grond van de Wabo verleend.</meta:user-defined>
    <meta:user-defined meta:name="OVERHEID.PostcodeHuisnummer/OVERHEIDop.postcodeHuisnummer">2023XG 20</meta:user-defined>
    <meta:user-defined meta:name="OVERHEIDop.straatnaam">Wouwerman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35</meta:user-defined>
    <meta:user-defined meta:name="OVERHEIDop.GmbID/DC.identifier">gmb-2019-270935</meta:user-defined>
    <meta:user-defined meta:name="OVERHEIDop.versieInformatie"/>
  </office:meta>
</office:document-meta>
</file>