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71 73, 2019-08341, bouwen dakopbouw en verbouwen bovenverdiepingen tot 4 appartementen, wijzigen gevel begane grond en realiseren dakterras, ontheffing handelen in strijd met regels ruimtelijke ordening,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3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9894</meta:user-defined>
    <meta:user-defined meta:name="DC.title">Haarlem, verleende omgevingsvergunning Generaal Cronjéstraat 71 73, 2019-08341, bouwen dakopbouw en verbouwen bovenverdiepingen tot 4 appartementen, wijzigen gevel begane grond en realiseren dakterras, ontheffing handelen in strijd met regels ruimtelijke ordening, verzonden 1 november 2019 Het college van burgemeester en wethouders heeft de bovenstaande omgevingsvergunning op grond van de Wabo verleend.</meta:user-defined>
    <meta:user-defined meta:name="OVERHEID.PostcodeHuisnummer/OVERHEIDop.postcodeHuisnummer">2021JC 71 73</meta:user-defined>
    <meta:user-defined meta:name="OVERHEIDop.straatnaam">Generaal Cronjé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33</meta:user-defined>
    <meta:user-defined meta:name="OVERHEIDop.GmbID/DC.identifier">gmb-2019-270933</meta:user-defined>
    <meta:user-defined meta:name="OVERHEIDop.versieInformatie"/>
  </office:meta>
</office:document-meta>
</file>