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29 te Maastricht. Kennisgeving nieuwe aanvraag omgevingsvergunning, het realiseren van een appartement in een voormalig stofferings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81WB</text:p>
            <text:p text:style-name="common-al">
            <text:span text:style-name="nadrukvet">Jekerstraat 29 te Maastricht</text:span>
          </text:p>
            <text:p text:style-name="common-al">
            <text:span text:style-name="nadrukvet">het realiseren van een appartement in een voormalig stofferingsatelier</text:span>
          </text:p>
            <text:p text:style-name="common-al"/>
            <text:p text:style-name="common-al">
            <text:span text:style-name="nadrukvet">Datum ontvangst aanvraag:</text:span> 5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92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2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2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69.22 317667.56</meta:user-defined>
    <meta:user-defined meta:name="DC.title">Jekerstraat 29 te Maastricht. Kennisgeving nieuwe aanvraag omgevingsvergunning, het realiseren van een appartement in een voormalig stofferingsatelier</meta:user-defined>
    <meta:user-defined meta:name="OVERHEID.PostcodeHuisnummer/OVERHEIDop.postcodeHuisnummer">6211NR 29</meta:user-defined>
    <meta:user-defined meta:name="OVERHEIDop.straatnaam">Jekerstraat</meta:user-defined>
    <meta:user-defined meta:name="OVERHEIDop.woonplaats">Maastrich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923</meta:user-defined>
    <meta:user-defined meta:name="OVERHEIDop.GmbID/DC.identifier">gmb-2019-270923</meta:user-defined>
    <meta:user-defined meta:name="OVERHEIDop.versieInformatie"/>
  </office:meta>
</office:document-meta>
</file>