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49, 2019-08311, realiseren dakopbouw en recht optrekken achtergevel, ontheffing handelen in strijd met regels ruimtelijke ordening, verzonden 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2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2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2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49 488216</meta:user-defined>
    <meta:user-defined meta:name="DC.title">Haarlem, verleende omgevingsvergunning Da Costastraat 49, 2019-08311, realiseren dakopbouw en recht optrekken achtergevel, ontheffing handelen in strijd met regels ruimtelijke ordening, verzonden 1 november 2019 Het college van burgemeester en wethouders heeft de bovenstaande omgevingsvergunning op grond van de Wabo verleend.</meta:user-defined>
    <meta:user-defined meta:name="OVERHEID.PostcodeHuisnummer/OVERHEIDop.postcodeHuisnummer">2032MG 49</meta:user-defined>
    <meta:user-defined meta:name="OVERHEIDop.straatnaam">Da Costa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21</meta:user-defined>
    <meta:user-defined meta:name="OVERHEIDop.GmbID/DC.identifier">gmb-2019-270921</meta:user-defined>
    <meta:user-defined meta:name="OVERHEIDop.versieInformatie"/>
  </office:meta>
</office:document-meta>
</file>