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heemsplein 42, 2019-07488, maken interne constructieve doorbraak, verzonden 1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918</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18</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18</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51 487773</meta:user-defined>
    <meta:user-defined meta:name="DC.title">Haarlem, verleende omgevingsvergunning Theemsplein 42, 2019-07488, maken interne constructieve doorbraak, verzonden 1 november 2019 Het college van burgemeester en wethouders heeft de bovenstaande omgevingsvergunning op grond van de Wabo verleend.</meta:user-defined>
    <meta:user-defined meta:name="OVERHEID.PostcodeHuisnummer/OVERHEIDop.postcodeHuisnummer">2014CP</meta:user-defined>
    <meta:user-defined meta:name="OVERHEIDop.straatnaam">Theemsplein</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70918</meta:user-defined>
    <meta:user-defined meta:name="OVERHEIDop.GmbID/DC.identifier">gmb-2019-270918</meta:user-defined>
    <meta:user-defined meta:name="OVERHEIDop.versieInformatie"/>
  </office:meta>
</office:document-meta>
</file>