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choltseweg 2a in Halle, ambtshalve 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de inrichting aan de Bocholtseweg 2a in Halle zijn vergunningen verleend voor een vleeskuikenhouderij. Het bevoegd gezag moet de vergunning actueel houden. Daarom worden de voorschriften behorende bij de vergunningen geactualiseerd. Deze procedure is geregistreerd onder kenmerk 18762155.De ter inzage periode start op 11 november 2019 en duurt zes weken.</text:p>
            <text:p text:style-name="common-al">Hetotwerpbesluit van de gemeente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91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1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1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44.33 446283.65</meta:user-defined>
    <meta:user-defined meta:name="DC.title">omgevingsvergunning: Bocholtseweg 2a in Halle, ambtshalve wijziging omgevingsvergunning</meta:user-defined>
    <meta:user-defined meta:name="OVERHEID.PostcodeHuisnummer/OVERHEIDop.postcodeHuisnummer">7025ER 2a</meta:user-defined>
    <meta:user-defined meta:name="OVERHEIDop.straatnaam">Bocholtseweg</meta:user-defined>
    <meta:user-defined meta:name="OVERHEIDop.woonplaats">Halle</meta:user-defined>
    <meta:user-defined meta:name="DCTERMS.W3CDTF/DCTERMS.available">2019-11-08</meta:user-defined>
    <meta:user-defined meta:name="OVERHEIDop.externeBijlage">Publiceerbaar besluit|exb-2019-53199</meta:user-defined>
    <meta:user-defined meta:name="DCTERMS.W3CDTF/OVERHEIDop.jaargang">2019</meta:user-defined>
    <meta:user-defined meta:name="OVERHEIDop.publicationIssue">270917</meta:user-defined>
    <meta:user-defined meta:name="OVERHEIDop.GmbID/DC.identifier">gmb-2019-270917</meta:user-defined>
    <meta:user-defined meta:name="OVERHEIDop.versieInformatie"/>
  </office:meta>
</office:document-meta>
</file>