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Roosveldstraat 20, 2019-07330, plaatsen dakopbouw,  ontheffing handelen in strijd met regels ruimtelijke ordening, verzonden 4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903</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03</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03</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50 488947</meta:user-defined>
    <meta:user-defined meta:name="DC.title">Haarlem, verlengen beslistermijn Roosveldstraat 20, 2019-07330, plaatsen dakopbouw,  ontheffing handelen in strijd met regels ruimtelijke ordening, verzonden 4 november 2019</meta:user-defined>
    <meta:user-defined meta:name="OVERHEID.PostcodeHuisnummer/OVERHEIDop.postcodeHuisnummer">2013CC 20</meta:user-defined>
    <meta:user-defined meta:name="OVERHEIDop.straatnaam">Roosveldstraat</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70903</meta:user-defined>
    <meta:user-defined meta:name="OVERHEIDop.GmbID/DC.identifier">gmb-2019-270903</meta:user-defined>
    <meta:user-defined meta:name="OVERHEIDop.versieInformatie"/>
  </office:meta>
</office:document-meta>
</file>