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chotersingel 2, 2019-07669, bouwen nieuwe entree en expositiezaal, activiteit monument, ontheffing handelen in strijd met regels ruimtelijke ordening, activiteit slopen in beschermd stadsgezicht, verzonden 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0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verlengen beslistermijn Schotersingel 2, 2019-07669, bouwen nieuwe entree en expositiezaal, activiteit monument, ontheffing handelen in strijd met regels ruimtelijke ordening, activiteit slopen in beschermd stadsgezicht, verzonden 4 november 2019</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00</meta:user-defined>
    <meta:user-defined meta:name="OVERHEIDop.GmbID/DC.identifier">gmb-2019-270900</meta:user-defined>
    <meta:user-defined meta:name="OVERHEIDop.versieInformatie"/>
  </office:meta>
</office:document-meta>
</file>