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78 (Doelstraat), 2019-09644, Koningsdag 2020 op 27 april 2020, 3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28 488022</meta:user-defined>
    <meta:user-defined meta:name="DC.title">Haarlem, ingekomen aanvraag evenement Gierstraat 78 (Doelstraat), 2019-09644, Koningsdag 2020 op 27 april 2020, 3 november 2019</meta:user-defined>
    <meta:user-defined meta:name="OVERHEID.PostcodeHuisnummer/OVERHEIDop.postcodeHuisnummer">2011GG 78</meta:user-defined>
    <meta:user-defined meta:name="OVERHEIDop.straatnaam">Gier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93</meta:user-defined>
    <meta:user-defined meta:name="OVERHEIDop.GmbID/DC.identifier">gmb-2019-270893</meta:user-defined>
    <meta:user-defined meta:name="OVERHEIDop.versieInformatie"/>
  </office:meta>
</office:document-meta>
</file>