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uurkerkpad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8</text:p>
            <text:p text:style-name="common-al">Uiterste beslistermijn 22 maart 2019</text:p>
            <text:p text:style-name="common-al">het verbouwen van een woning met een nieuw bijgebouw</text:p>
            <text:p text:style-name="common-al">Reguliere procedure voor de activiteit: bouwen en inrit/uitweg</text:p>
            <text:p text:style-name="common-al"/>
            <text:p text:style-name="common-al">
            <text:span text:style-name="nadrukvet">Informatie en procedure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8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chuurkerkpad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7089</meta:user-defined>
    <meta:user-defined meta:name="OVERHEIDop.GmbID/DC.identifier">gmb-2019-2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2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58 410450</meta:user-defined>
    <meta:user-defined meta:name="OVERHEIDop.versieInformatie"/>
  </office:meta>
</office:document-meta>
</file>