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ldstraat 72 te Baarlo</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4 november 2019 een besluit genomen op de aanvraag omgevingsvergunning voor het gebruik van de woning op de locatie Veldstraat 72 te Baarlo. De aanvraag is geregistreerd onder zaaknummer 1494608. De vergunning is verleend. Het besluit betreft de volgende onderdelen:</text:p>
            <text:list text:style-name="id1-3-2-1-1-2">
              <text:list-item text:style-override="id1-3-2-1-1-2-1">
                <text:number>•</text:number>
                <text:p text:style-name="al">Handelen in strijd met regels bestemmingsplan. De vergunning heeft betrekking op het gebruik van de bedrijfswoning aan de Veldstraat 72 te Baarlo als burgerwoning.</text:p>
              </text:list-item>
            </text:list>
            <text:p text:style-name="common-al">Het besluit en de bijbehorende stukken liggen vanaf 5 november 2019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5 november 2019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70885</text:span><text:line-break/><text:date style:data-style-name="dag" text:fixed="true" text:date-value="2019-11-08"/><text:line-break/><text:date style:data-style-name="jaar" text:fixed="true" text:date-value="2019-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885</text:span><text:date style:data-style-name="nicedate" text:fixed="true" text:date-value="2019-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885</text:span><text:date style:data-style-name="nicedate" text:fixed="true" text:date-value="2019-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dc:language>nl</dc:language>
    <meta:user-defined meta:name="OVERHEID.EPSG28992/DC.spatial">204641 372180.7</meta:user-defined>
    <meta:user-defined meta:name="DC.title">verleende omgevingsvergunning Veldstraat 72 te Baarlo</meta:user-defined>
    <meta:user-defined meta:name="OVERHEID.PostcodeHuisnummer/OVERHEIDop.postcodeHuisnummer">5991AE 72</meta:user-defined>
    <meta:user-defined meta:name="OVERHEIDop.straatnaam">Veldstraat</meta:user-defined>
    <meta:user-defined meta:name="OVERHEIDop.woonplaats">Baarlo</meta:user-defined>
    <meta:user-defined meta:name="DCTERMS.W3CDTF/DCTERMS.available">2019-11-08</meta:user-defined>
    <meta:user-defined meta:name="DCTERMS.W3CDTF/OVERHEIDop.jaargang">2019</meta:user-defined>
    <meta:user-defined meta:name="OVERHEIDop.publicationIssue">270885</meta:user-defined>
    <meta:user-defined meta:name="OVERHEIDop.GmbID/DC.identifier">gmb-2019-270885</meta:user-defined>
    <meta:user-defined meta:name="OVERHEIDop.versieInformatie"/>
  </office:meta>
</office:document-meta>
</file>