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enhoornstraat 16, 2019-09590, kappen boom, 4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88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8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8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5 491055</meta:user-defined>
    <meta:user-defined meta:name="DC.title">Haarlem, ingekomen aanvraag omgevingsvergunning onderdeel kappen bomen Eenhoornstraat 16, 2019-09590, kappen boom, 4 november 2019</meta:user-defined>
    <meta:user-defined meta:name="OVERHEID.PostcodeHuisnummer/OVERHEIDop.postcodeHuisnummer">2024RX 16</meta:user-defined>
    <meta:user-defined meta:name="OVERHEIDop.straatnaam">Eenhoornstraa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880</meta:user-defined>
    <meta:user-defined meta:name="OVERHEIDop.GmbID/DC.identifier">gmb-2019-270880</meta:user-defined>
    <meta:user-defined meta:name="OVERHEIDop.versieInformatie"/>
  </office:meta>
</office:document-meta>
</file>