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fstede ongenummerd in Reusel, starten van een electro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fstede ongenummerd in Reusel</text:p>
            <text:p text:style-name="common-al">
            <text:span text:style-name="nadrukvet">Omschrijving:</text:span>
          </text:p>
            <text:p text:style-name="common-al">starten van een electro bedrijf</text:p>
            <text:p text:style-name="common-al">
            <text:span text:style-name="nadrukvet">Verzenddatum:</text:span>
          </text:p>
            <text:p text:style-name="common-al">6 november 2019</text:p>
            <text:p text:style-name="common-al">
            <text:span text:style-name="nadrukvet">Zaaknummer:</text:span>
          </text:p>
            <text:p text:style-name="common-al">REU-2019-088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087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938.1 374248.07</meta:user-defined>
    <meta:user-defined meta:name="DC.title">Besluit op milieumelding, Hofstede ongenummerd in Reusel, starten van een electro bedrijf</meta:user-defined>
    <meta:user-defined meta:name="OVERHEID.PostcodeHuisnummer/OVERHEIDop.postcodeHuisnummer">5541</meta:user-defined>
    <meta:user-defined meta:name="OVERHEIDop.straatnaam">Kleine Hoeven</meta:user-defined>
    <meta:user-defined meta:name="OVERHEIDop.woonplaats">Reus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878</meta:user-defined>
    <meta:user-defined meta:name="OVERHEIDop.GmbID/DC.identifier">gmb-2019-270878</meta:user-defined>
    <meta:user-defined meta:name="OVERHEIDop.versieInformatie"/>
  </office:meta>
</office:document-meta>
</file>