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pui van een winkel, Damstraat 2 te Utrecht,  HZ_WABO-19-28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traat 2 te Utrecht</text:p>
            <text:p text:style-name="common-al">HZ_WABO-19-28278</text:p>
            <text:p text:style-name="common-al">Toelichting: het wijzigen van de pui van een winkel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70862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6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0862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594.5 455861.52</meta:user-defined>
    <meta:user-defined meta:name="DC.title">Verlenging beslistermijn omgevingsvergunning, het wijzigen van de pui van een winkel, Damstraat 2 te Utrecht,  HZ_WABO-19-28278</meta:user-defined>
    <meta:user-defined meta:name="OVERHEID.PostcodeHuisnummer/OVERHEIDop.postcodeHuisnummer">3531BV 2</meta:user-defined>
    <meta:user-defined meta:name="OVERHEIDop.straatnaam">Damstraat</meta:user-defined>
    <meta:user-defined meta:name="OVERHEIDop.woonplaats">Utrecht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0862</meta:user-defined>
    <meta:user-defined meta:name="OVERHEIDop.GmbID/DC.identifier">gmb-2019-270862</meta:user-defined>
    <meta:user-defined meta:name="OVERHEIDop.versieInformatie"/>
  </office:meta>
</office:document-meta>
</file>