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sinkweg 2 in Keijenborg, het veranderen van de varkenshouderij</text:p>
      <text:section text:name="zakelijke-mededeling_id1-3-2" text:style-name="zakelijke-mededeling">
        <text:section text:name="zakelijke-mededeling-tekst_id1-3-2-1" text:style-name="zakelijke-mededeling-tekst">
          <text:section text:name="tekst_id1-3-2-1-1" text:style-name="tekst">
            <text:p text:style-name="common-al">Op 1 oktober 2019 is een melding ingediend voor het veranderen van de varkenshouderij aan de Wolsinkweg 2 in Keijenborg. De melding is geregistreerd onder kenmerk 187631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8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641 449111</meta:user-defined>
    <meta:user-defined meta:name="DC.title">milieumelding, Wolsinkweg 2 in Keijenborg, het veranderen van de varkenshouderij</meta:user-defined>
    <meta:user-defined meta:name="OVERHEID.PostcodeHuisnummer/OVERHEIDop.postcodeHuisnummer">7256KA 2a</meta:user-defined>
    <meta:user-defined meta:name="OVERHEIDop.straatnaam">Wolsinkweg</meta:user-defined>
    <meta:user-defined meta:name="OVERHEIDop.woonplaats">Keijenborg</meta:user-defined>
    <meta:user-defined meta:name="DCTERMS.W3CDTF/DCTERMS.available">2019-11-08</meta:user-defined>
    <meta:user-defined meta:name="OVERHEIDop.externeBijlage">Publiceerbare beoordeling|exb-2019-53158</meta:user-defined>
    <meta:user-defined meta:name="DCTERMS.W3CDTF/OVERHEIDop.jaargang">2019</meta:user-defined>
    <meta:user-defined meta:name="OVERHEIDop.publicationIssue">270859</meta:user-defined>
    <meta:user-defined meta:name="OVERHEIDop.GmbID/DC.identifier">gmb-2019-270859</meta:user-defined>
    <meta:user-defined meta:name="OVERHEIDop.versieInformatie"/>
  </office:meta>
</office:document-meta>
</file>