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a. Fonteinlaan, 2019-09625, plaatsen en vervangen welkomborden op 7 locaties,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 487077</meta:user-defined>
    <meta:user-defined meta:name="DC.title">Haarlem, ingekomen aanvraag omgevingsvergunning  o.a. Fonteinlaan, 2019-09625, plaatsen en vervangen welkomborden op 7 locaties, 4 november 2019 De bovenstaande aanvraag is binnengekomen, deze ligt niet ter inzage en is niet digitaal te volgen.</meta:user-defined>
    <meta:user-defined meta:name="OVERHEID.PostcodeHuisnummer/OVERHEIDop.postcodeHuisnummer">2012JG 5a</meta:user-defined>
    <meta:user-defined meta:name="OVERHEIDop.straatnaam">Fontein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55</meta:user-defined>
    <meta:user-defined meta:name="OVERHEIDop.GmbID/DC.identifier">gmb-2019-270855</meta:user-defined>
    <meta:user-defined meta:name="OVERHEIDop.versieInformatie"/>
  </office:meta>
</office:document-meta>
</file>