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uise de Colignystraat 71,3116 E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9 heeft de gemeente een aanvraag ontvangen voor een omgevingsvergunning op locatie Louise de Colignystraat 71,3116 EJ te Schiedam. De aanvraag is geregistreerd onder zaaknummer 19OMGS022 en projectomschrijving: het plaatsen van een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08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uise de Colignystraat 71,3116 E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85</meta:user-defined>
    <meta:user-defined meta:name="OVERHEIDop.GmbID/DC.identifier">gmb-2019-27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EJ 7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625.4 436174.3</meta:user-defined>
    <meta:user-defined meta:name="OVERHEIDop.versieInformatie"/>
  </office:meta>
</office:document-meta>
</file>