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7 appartementen, Hoek Anna Blamanstraat en Willem Frederik Hermansstraat te Utrecht, HZ_WABO-19-35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k Anna Blamanstraat en Willem Frederik Hermansstraat te Utrecht</text:span>
          </text:p>
            <text:p text:style-name="common-al">HZ_WABO-19-35484</text:p>
            <text:p text:style-name="common-al">Toelichting: het bouwen van 47 appartementen</text:p>
            <text:p text:style-name="common-al">Datum ontvangst aanvraag: 1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84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4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59.27 456829.64</meta:user-defined>
    <meta:user-defined meta:name="DC.title">Aanvraag omgevingsvergunning, het bouwen van 47 appartementen, Hoek Anna Blamanstraat en Willem Frederik Hermansstraat te Utrecht, HZ_WABO-19-35484</meta:user-defined>
    <meta:user-defined meta:name="OVERHEID.PostcodeHuisnummer/OVERHEIDop.postcodeHuisnummer">3544KS 630</meta:user-defined>
    <meta:user-defined meta:name="OVERHEIDop.straatnaam">Willem Frederik Hermansstraat</meta:user-defined>
    <meta:user-defined meta:name="OVERHEIDop.woonplaats">Utrecht</meta:user-defined>
    <meta:user-defined meta:name="DCTERMS.W3CDTF/DCTERMS.available">2019-11-08</meta:user-defined>
    <meta:user-defined meta:name="OVERHEIDop.externeBijlage">Aanvraagdocument  publiceerbaar-A|exb-2019-53152</meta:user-defined>
    <meta:user-defined meta:name="DCTERMS.W3CDTF/OVERHEIDop.jaargang">2019</meta:user-defined>
    <meta:user-defined meta:name="OVERHEIDop.publicationIssue">270847</meta:user-defined>
    <meta:user-defined meta:name="OVERHEIDop.GmbID/DC.identifier">gmb-2019-270847</meta:user-defined>
    <meta:user-defined meta:name="OVERHEIDop.versieInformatie"/>
  </office:meta>
</office:document-meta>
</file>