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nnendijk 6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nnendijk 63, zaaknummer 167394</text:p>
            <text:p text:style-name="common-al">Voor: verbouwen/uitbreiden woning, datum besluit en verzending: 0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8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nnendijk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084</meta:user-defined>
    <meta:user-defined meta:name="OVERHEIDop.GmbID/DC.identifier">gmb-2019-2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X 63</meta:user-defined>
    <meta:user-defined meta:name="OVERHEIDop.woonplaats">Winterswijk</meta:user-defined>
    <meta:user-defined meta:name="OVERHEIDop.straatnaam">Dennendij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59 443213</meta:user-defined>
    <meta:user-defined meta:name="OVERHEIDop.versieInformatie"/>
  </office:meta>
</office:document-meta>
</file>