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kozijnen in de vorgevel, het aanpassen van daklichten en het verkleinen van de uitbouw, Van 's-Gravesandestraat 25 te Utrecht, HZ_WABO-19-35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s-Gravesandestraat 25 te Utrecht</text:span>
          </text:p>
            <text:p text:style-name="common-al">HZ_WABO-19-35145</text:p>
            <text:p text:style-name="common-al">Toelichting: het wijzigen van kozijnen in de vorgevel, het aanpassen van daklichten en het verkleinen van de uitbouw</text:p>
            <text:p text:style-name="common-al">Datum ontvangst aanvraag: 30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082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2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2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98.44 456890.27</meta:user-defined>
    <meta:user-defined meta:name="DC.title">Aanvraag omgevingsvergunning, het wijzigen van kozijnen in de vorgevel, het aanpassen van daklichten en het verkleinen van de uitbouw, Van 's-Gravesandestraat 25 te Utrecht, HZ_WABO-19-35145</meta:user-defined>
    <meta:user-defined meta:name="OVERHEID.PostcodeHuisnummer/OVERHEIDop.postcodeHuisnummer">3514VR 25</meta:user-defined>
    <meta:user-defined meta:name="OVERHEIDop.straatnaam">Van 's-Gravesandestraat</meta:user-defined>
    <meta:user-defined meta:name="OVERHEIDop.woonplaats">Utrecht</meta:user-defined>
    <meta:user-defined meta:name="DCTERMS.W3CDTF/DCTERMS.available">2019-11-08</meta:user-defined>
    <meta:user-defined meta:name="DCTERMS.W3CDTF/OVERHEIDop.jaargang">2019</meta:user-defined>
    <meta:user-defined meta:name="OVERHEIDop.publicationIssue">270827</meta:user-defined>
    <meta:user-defined meta:name="OVERHEIDop.GmbID/DC.identifier">gmb-2019-270827</meta:user-defined>
    <meta:user-defined meta:name="OVERHEIDop.versieInformatie"/>
  </office:meta>
</office:document-meta>
</file>