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berguimte tot twee woningen, Oudkerkhof 31D te Utrecht,  HZ_WABO-19-26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kerkhof 31D te Utrecht</text:p>
            <text:p text:style-name="common-al">HZ_WABO-19-26480</text:p>
            <text:p text:style-name="common-al">Toelichting: het verbouwen van een berguimte tot twee woningen</text:p>
            <text:p text:style-name="common-al">Datum besluit: 31 oktober 2019</text:p>
            <text:p text:style-name="common-al">Startdatum bezwaartermijn: 2 nov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82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2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2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00.56 455979.46</meta:user-defined>
    <meta:user-defined meta:name="DC.title">Afgehandelde omgevingsvergunning, het verbouwen van een berguimte tot twee woningen, Oudkerkhof 31D te Utrecht,  HZ_WABO-19-26480</meta:user-defined>
    <meta:user-defined meta:name="OVERHEID.PostcodeHuisnummer/OVERHEIDop.postcodeHuisnummer">3512GJ 31d</meta:user-defined>
    <meta:user-defined meta:name="OVERHEIDop.straatnaam">Oudkerkhof</meta:user-defined>
    <meta:user-defined meta:name="OVERHEIDop.woonplaats">Utrecht</meta:user-defined>
    <meta:user-defined meta:name="DCTERMS.W3CDTF/DCTERMS.available">2019-11-08</meta:user-defined>
    <meta:user-defined meta:name="OVERHEIDop.externeBijlage">Aanvraag Publiceerbaar-A|exb-2019-53131</meta:user-defined>
    <meta:user-defined meta:name="OVERHEIDop.externeBijlage">Besluit omgevingsvergunning publiceerbaar|exb-2019-53132</meta:user-defined>
    <meta:user-defined meta:name="DCTERMS.W3CDTF/OVERHEIDop.jaargang">2019</meta:user-defined>
    <meta:user-defined meta:name="OVERHEIDop.publicationIssue">270824</meta:user-defined>
    <meta:user-defined meta:name="OVERHEIDop.GmbID/DC.identifier">gmb-2019-270824</meta:user-defined>
    <meta:user-defined meta:name="OVERHEIDop.versieInformatie"/>
  </office:meta>
</office:document-meta>
</file>