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oktober 2019 met zaaknummer <text:span text:style-name="nadrukvet">M-SLM190330 </text:span>voor interne sloopwerkzaamheden op de locatie <text:span text:style-name="nadrukvet">Kennedylaan 9 in Terneuzen</text:span>.</text:p>
            <text:p text:style-name="common-al">De sloopmelding is op 5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november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80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0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92.47 372583.48</meta:user-defined>
    <meta:user-defined meta:name="DC.title">sloopmelding -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0801</meta:user-defined>
    <meta:user-defined meta:name="OVERHEIDop.GmbID/DC.identifier">gmb-2019-270801</meta:user-defined>
    <meta:user-defined meta:name="OVERHEIDop.versieInformatie"/>
  </office:meta>
</office:document-meta>
</file>