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 de Reedijk in Heinenoord, Sectie G Nr. 350, 351 en 1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9 een besluit genomen op de aanvraag met zaaknummer 2019-01317 voor een omgevingsvergunning op locatie langs de Reedijk in Heinenoord, Sectie G Nr. 350, 351 en 1272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080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0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0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509.62 425531.23</meta:user-defined>
    <meta:user-defined meta:name="DC.title">Kennisgeving besluit op aanvraag omgevingsvergunning langs de Reedijk in Heinenoord, Sectie G Nr. 350, 351 en 1272</meta:user-defined>
    <meta:user-defined meta:name="OVERHEID.PostcodeHuisnummer/OVERHEIDop.postcodeHuisnummer">3274</meta:user-defined>
    <meta:user-defined meta:name="OVERHEIDop.woonplaats">Heinenoord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800</meta:user-defined>
    <meta:user-defined meta:name="OVERHEIDop.GmbID/DC.identifier">gmb-2019-270800</meta:user-defined>
    <meta:user-defined meta:name="OVERHEIDop.versieInformatie"/>
  </office:meta>
</office:document-meta>
</file>