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Hofbeek 17 (zaaknummer 7107-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ofbeek 17 </text:span>
            <text:span text:style-name="nadrukvet">–</text:span> ontvangen 30 januari 2019 voor het plaatsen van een dakkape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080</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80</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80</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kapel,Hofbeek 17 (zaaknummer 7107-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080</meta:user-defined>
    <meta:user-defined meta:name="OVERHEIDop.GmbID/DC.identifier">gmb-2019-270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3BG 17</meta:user-defined>
    <meta:user-defined meta:name="OVERHEIDop.woonplaats">Zwolle</meta:user-defined>
    <meta:user-defined meta:name="OVERHEIDop.straatnaam">Hofbeek</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318 505081</meta:user-defined>
    <meta:user-defined meta:name="OVERHEIDop.versieInformatie"/>
  </office:meta>
</office:document-meta>
</file>