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ieweg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oktober 2019 met zaaknummer <text:span text:style-name="nadrukvet">M-SLM190328 </text:span>voor het verwijderen van asbest dakplaten (schuur) op de locatie<text:span text:style-name="nadrukvet"> Linieweg 1 in Axel</text:span>.</text:p>
            <text:p text:style-name="common-al">De sloopmelding is op 5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november 2019</text:p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79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932 366513</meta:user-defined>
    <meta:user-defined meta:name="DC.title">sloopmelding - Linieweg 1 in Axel</meta:user-defined>
    <meta:user-defined meta:name="OVERHEID.PostcodeHuisnummer/OVERHEIDop.postcodeHuisnummer">4571</meta:user-defined>
    <meta:user-defined meta:name="OVERHEIDop.straatnaam">Kortedreef</meta:user-defined>
    <meta:user-defined meta:name="OVERHEIDop.woonplaats">Ax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799</meta:user-defined>
    <meta:user-defined meta:name="OVERHEIDop.GmbID/DC.identifier">gmb-2019-270799</meta:user-defined>
    <meta:user-defined meta:name="OVERHEIDop.versieInformatie"/>
  </office:meta>
</office:document-meta>
</file>