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aterpoortstraat 1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1 oktober 2019 met zaaknummer <text:span text:style-name="nadrukvet">M-SLM190334 </text:span>voor het opruimen van de brandschade en strippen pand op de locatie <text:span text:style-name="nadrukvet">Waterpoortstraat 1 in Philippine</text:span>.</text:p>
            <text:p text:style-name="common-al">De sloopmelding is op 5 novembr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nov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079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79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79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1582 367052</meta:user-defined>
    <meta:user-defined meta:name="DC.title">sloopmelding - Waterpoortstraat 1 in Philippine</meta:user-defined>
    <meta:user-defined meta:name="OVERHEID.PostcodeHuisnummer/OVERHEIDop.postcodeHuisnummer">4553BG 1</meta:user-defined>
    <meta:user-defined meta:name="OVERHEIDop.straatnaam">Waterpoortstraat</meta:user-defined>
    <meta:user-defined meta:name="OVERHEIDop.woonplaats">Philippin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0795</meta:user-defined>
    <meta:user-defined meta:name="OVERHEIDop.GmbID/DC.identifier">gmb-2019-270795</meta:user-defined>
    <meta:user-defined meta:name="OVERHEIDop.versieInformatie"/>
  </office:meta>
</office:document-meta>
</file>