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Hogere Waarde(n) Wet Geluidhinder Laauwikstraat 2, Lent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voor het gebouw aan de Laauwikstraat 2 te Lent (zaaknummer omgevingsvergunning W.Z19.104231.01) hebben Burgemeester en Wethouders van Nijmegen conform de Wet geluidhinder een Besluit Hogere Waarde(n) vastgesteld (5 november 2019 en kenmerk PK40/HW2019277). Hierin is voor twee woningen en één kinderdagverblijf de geluidbelasting vanwege het wegverkeerslawaai op de Prins Muaritssingel vastgelegd.</text:p>
            <text:p text:style-name="common-al">
            <text:span text:style-name="nadrukondlijn">Inzage</text:span>
          </text:p>
            <text:p text:style-name="common-al">Het besluit wordt op dinsdag 5 november 2019 per post naar de aanvrager/vergunninghouder en gemachtigde toegestuurd.</text:p>
            <text:p text:style-name="common-al">Het besluit, inclusief de akoestische rapportage, zijn in te zien bij de Informatiebalie in de Stadswinkel aan de Mariënburg 30 te Nijmegen en ook digitaal (in het digitale gemeenteblad, te vinden op <text:a xlink:href="http://www.overheid.nl/" xlink:type="simple">www.overheid.nl</text:a> onder ‘Bekendmakingen’).</text:p>
            <text:p text:style-name="common-al">
            <text:span text:style-name="nadrukondlijn">Bezwaarmogelijkheid</text:span>
          </text:p>
            <text:p text:style-name="common-al">Gedurende zes weken, die ingaan op de dag na bekendmaking, kan een belanghebbende een schriftelijk bezwaarschrift indienen bij het College van Burgemeester en Wethouders, bureau JZ 21, Postbus 9105, 6500 HG Nijmegen.</text:p>
            <text:p text:style-name="common-al">In het bezwaarschrift dienen in ieder geval de volgende gegevens vermeld te worden:</text:p>
            <text:p text:style-name="common-al"/>
            <text:list text:style-name="id1-3-2-1-1-9">
              <text:list-item text:style-override="id1-3-2-1-1-9-1">
                <text:number>1.</text:number>
                <text:p text:style-name="al">naam en adres (inclusief postcode) van de indiener,</text:p>
              </text:list-item>
              <text:list-item text:style-override="id1-3-2-1-1-9-2">
                <text:number>2.</text:number>
                <text:p text:style-name="al">de datum,</text:p>
              </text:list-item>
              <text:list-item text:style-override="id1-3-2-1-1-9-3">
                <text:number>3.</text:number>
                <text:p text:style-name="al">een omschrijving van het besluit,</text:p>
              </text:list-item>
              <text:list-item text:style-override="id1-3-2-1-1-9-4">
                <text:number>4.</text:number>
                <text:p text:style-name="al">de gronden (motivering) waarop het bezwaar berust,</text:p>
              </text:list-item>
              <text:list-item text:style-override="id1-3-2-1-1-9-5">
                <text:number>5.</text:number>
                <text:p text:style-name="al">de handtekening. </text:p>
                <text:p text:style-name="al">Het is ook mogelijk om het bezwaarschrift digitaal in te dienen via een webformulier in het Digitaal Loket van de gemeente Nijmegen (<text:a xlink:href="https://www.nijmegen.nl/diensten/klacht-bezwaar-en-beroep/bezwaar-maken-beroep-instellen/" xlink:type="simple">https://www.nijmegen.nl/diensten/klacht-bezwaar-en-beroep/bezwaar-maken-beroep-instellen/</text:a>). Hiervoor moet gebruik gemaakt worden van DigiD.</text:p>
                <text:p text:style-name="al"> </text:p>
                <text:p text:style-name="al">
                <text:span text:style-name="nadrukondlijn">Voorlopige voorziening</text:span>
              </text:p>
                <text:p text:style-name="al">Het indienen van een bezwaarschrift schorst de werking van het besluit niet. Belanghebbenden die er een spoedeisend belang bij hebben dat dit besluit niet in werking treedt, kunnen om een voorlopige voorziening vragen bij de Voorzitter van de afdeling bestuursrechtspraak van de Raad van State. Het adres is: Postbus 20019, 2500 EA ‘s-Gravenhage.</text:p>
                <text:p text:style-name="al"> </text:p>
                <text:p text:style-name="al">Een dergelijk verzoek, gericht aan de Voorzitter, dat u pas kunt indienen nadat u een bezwaarschrift heeft ingediend, dient eveneens de bovenstaande gegevens te bevatten. Bij het verzoek moet een afschrift van het bezwaarschrift worden overgelegd.</text:p>
                <text:p text:style-name="al"> </text:p>
                <text:p text:style-name="al">De Voorzitter beoordeelt het verzoek en doet vervolgens uitspraak.</text:p>
                <text:p text:style-name="al"> </text:p>
                <text:p text:style-name="al">Individuele burgers kunnen het verzoek ook digitaal indienen via <text:a xlink:href="https://digitaalloket.raadvanstate.nl/" xlink:type="simple">https://digitaalloket.raadvanstate.nl</text:a>. Hiervoor moet gebruik gemaakt worden van DigiD. Zie voor meer informatie de website van de Raad van State.</text:p>
                <text:p text:style-name="al"> </text:p>
              </text:list-item>
            </text:list>
            <text:p text:style-name="last-al">Voor het behandelen van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79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9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9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810 430575</meta:user-defined>
    <meta:user-defined meta:name="DC.title">Definitief besluit Hogere Waarde(n) Wet Geluidhinder Laauwikstraat 2, Lent (Nijmegen)</meta:user-defined>
    <meta:user-defined meta:name="OVERHEID.PostcodeHuisnummer/OVERHEIDop.postcodeHuisnummer">6663CJ 2</meta:user-defined>
    <meta:user-defined meta:name="OVERHEIDop.straatnaam">Laauwikstraat</meta:user-defined>
    <meta:user-defined meta:name="OVERHEIDop.woonplaats">Lent</meta:user-defined>
    <meta:user-defined meta:name="DCTERMS.W3CDTF/DCTERMS.available">2019-11-07</meta:user-defined>
    <meta:user-defined meta:name="OVERHEIDop.externeBijlage">Besluit Hogere Waarde en akoestisch onderzoek|exb-2019-53124</meta:user-defined>
    <meta:user-defined meta:name="DCTERMS.W3CDTF/OVERHEIDop.jaargang">2019</meta:user-defined>
    <meta:user-defined meta:name="OVERHEIDop.publicationIssue">270791</meta:user-defined>
    <meta:user-defined meta:name="OVERHEIDop.GmbID/DC.identifier">gmb-2019-270791</meta:user-defined>
    <meta:user-defined meta:name="OVERHEIDop.versieInformatie"/>
  </office:meta>
</office:document-meta>
</file>