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Minkeloos 6 te Noordeloos, zaaknummer 1014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 en verklaring van geen bedenkingen</text:span>
          </text:p>
            <text:p text:style-name="common-al">Burgemeester en wethouders van de gemeente Molenlanden maken bekend dat zij met toepassing van artikel 2.12, eerste lid, sub a, onder 3 van de Wet algemene bepalingen omgevingsrecht (Wabo) een omgevingsvergunning hebben verleend voor het bouwen van een bijgebouw ten behoeve van een kleinschalige meubelmakerij aan de Minkeloos 6 te Noordeloos. Het besluit met de ruimtelijke onderbouwing en de overige bijbehorende stukken worden door burgemeester en wethouders ter inzage gelegd van 8 november 2019 tot 20 december 2019. De omgevingsvergunning is tevens gepubliceerd op www.ruimtelijkeplannen.nl. </text:p>
            <text:p text:style-name="common-al">De gemeenteraad van de gemeente Molenlanden heeft op 1 oktober 2019 een verklaring van geen bedenkingen afgegeven. Deze verklaring van geen bedenkingen vormt een onderdeel van de omgevingsvergunning.</text:p>
            <text:p text:style-name="common-al">
            <text:span text:style-name="nadrukvet">Activiteit:</text:span>
          </text:p>
            <text:p text:style-name="common-al">1. Bouwen</text:p>
            <text:p text:style-name="common-al">2. Planologisch afwijken</text:p>
            <text:p text:style-name="common-al">Voor: het bouwen van een bijgebouw ten behoeve van een kleinschalige meubelmakerij.</text:p>
            <text:p text:style-name="common-al">
            <text:span text:style-name="nadrukvet">Locatie: Minkeloos 6 te Noordeloos</text:span>
          </text:p>
            <text:p text:style-name="common-al">De omgevingsvergunning is ten opzichte van de ontwerp omgevingsvergunning niet gewijzigd.</text:p>
            <text:p text:style-name="common-al">
            <text:span text:style-name="nadrukvet">Beroep instellen </text:span>
          </text:p>
            <text:p text:style-name="common-al">Een belanghebbende, die zienswijzen naar voren heeft gebracht tegen de ontwerpbeschikking of aan wie redelijkerwijs niet kan worden verweten dit niet te hebben gedaan, kan tegen de beschikking op grond van de Algemene wet bestuursrecht een beroepschrift indienen binnen zes weken na de dag waarop deze ter inzage is gelegd. Dit kan bij de Rechtbank Rotterdam, sector bestuursrecht (Postbus 50959, 3007 BX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Digitaal beroep instellen bij de rechtbank is ook mogelijk via <text:a xlink:href="http://loket.rechtspraak.nl/bestuursrecht.aspx" xlink:type="simple">http://loket.rechtspraak.nl/bestuursrecht.aspx</text:a>. Daarvoor heeft de indiener wel een elektronische handtekening (DigiD of eHerkenning) nodig. Kijk op de genoemde website voor de precieze voorwaarden. </text:p>
            <text:p text:style-name="common-al">
            <text:span text:style-name="nadrukvet">Voorlopige voorziening </text:span>
          </text:p>
            <text:p text:style-name="common-al">De beschikking treedt in werking nadat de termijn voor het instellen van beroep is verstreken. Het indienen van een beroepschrift houdt het in werking treden van de beschikking niet tegen. Heeft een belanghebbende er belang bij dat deze beschikking niet in werking treedt, dan kan de belanghebbende die een beroepschrift heeft ingediend, de Voorzieningenrechter van de Rechtbank Rotterdam, sector bestuursrecht (Postbus 50959, 3007 BX Rotterdam) verzoeken om een voorlopige voorziening (tijdelijke beslissing) te treffen. De beschikking treedt dan niet in werking voordat de Voorzieningenrechter een uitspraak heeft gedaan. Voor de behandeling van het verzoek wordt door de rechtbank een bedrag aan griffierecht geheven. </text:p>
            <text:p text:style-name="common-al">Digitaal de Voorzieningenrechter verzoeken om een voorlopige voorziening te treffen is ook mogelijk via <text:a xlink:href="http://loket.rechtspraak.nl/bestuursrecht.aspx" xlink:type="simple">http://loket.rechtspraak.nl/bestuursrecht.aspx</text:a>. Daarvoor heeft de indiener wel een elektronische handtekening (DigiD of eHerkenning) nodig.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78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06</meta:user-defined>
    <dc:language>nl</dc:language>
    <meta:user-defined meta:name="OVERHEID.EPSG28992/DC.spatial">126468 434132</meta:user-defined>
    <meta:user-defined meta:name="DC.title">Gemeente Molenlanden, verleende omgevingsvergunning uitgebreide procedure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11-07</meta:user-defined>
    <meta:user-defined meta:name="DCTERMS.W3CDTF/OVERHEIDop.jaargang">2019</meta:user-defined>
    <meta:user-defined meta:name="OVERHEIDop.publicationIssue">270783</meta:user-defined>
    <meta:user-defined meta:name="OVERHEIDop.GmbID/DC.identifier">gmb-2019-270783</meta:user-defined>
    <meta:user-defined meta:name="OVERHEIDop.versieInformatie"/>
  </office:meta>
</office:document-meta>
</file>