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fdeling Handhaving (Stadstoezicht)</text:p>
      <text:section text:name="regeling_id1-3-2" text:style-name="regeling">
        <text:section text:name="aanhef_id1-3-2-1" text:style-name="aanhef">
          <text:section text:name="preambule_id1-3-2-1-1" text:style-name="preambule">
            <text:p text:style-name="al">MS (Z215214-2019)</text:p>
            <text:p text:style-name="al"/>
            <text:p text:style-name="al">DE BURGEMEESTER VAN LEEUWARDEN</text:p>
            <text:p text:style-name="al"/>
            <text:p text:style-name="al">en</text:p>
            <text:p text:style-name="al"/>
            <text:p text:style-name="al">HET COLLEGE VAN BURGEMEESTER EN WETHOUDERS VAN LEEUWARDEN</text:p>
            <text:p text:style-name="al"/>
            <text:p text:style-name="al">Overwegende dat het wenselijk en doelmatig is te voorzien in de aanwijzing van een toezichthouder in de zin van artikel 5.11 van de Algemene wet bestuursrecht in samenhang met de onderscheidenlijke wettelijke voorschriften;</text:p>
            <text:p text:style-name="al"/>
            <text:p text:style-name="al">BESLUIT / BESLUITEN:</text:p>
            <text:p text:style-name="al"/>
            <text:p text:style-name="al">elk voor zover het zijn bevoegdheid betref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aan te wijzen:</text:p>
            <text:p text:style-name="al">als toezichthouder in de zin van artikel 5:10 van de Wet algemene bepalingen omgevingsrecht;</text:p>
            <text:p text:style-name="al">als toezichthouder in de zin van artikel 6:2 Algemene plaatselijke verordening Leeuwarden; </text:p>
            <text:p text:style-name="al">als toezichthouder in de zin van artikel 31 Afvalstoffenverordening Leeuwarden;</text:p>
            <text:p text:style-name="al">de ambtenaren van de dienst Veiligheidsdomein, afdeling Handhaving (Stadstoezicht) in de navolgende functies:</text:p>
            <text:p text:style-name="al"/>
            <text:p text:style-name="al">Tactisch Leidinggevende II;</text:p>
            <text:p text:style-name="al"/>
            <text:p text:style-name="al">Medewerker ontwikkeling III-A;</text:p>
            <text:p text:style-name="al"/>
            <text:p text:style-name="al">Adviseur IV-A;</text:p>
            <text:p text:style-name="al"/>
            <text:p text:style-name="al">Senior Coördinator handhaving;</text:p>
            <text:p text:style-name="al"/>
            <text:p text:style-name="al">Medewerker handhaving II;</text:p>
            <text:p text:style-name="al"/>
            <text:p text:style-name="al">Medewerker handhaving III;</text:p>
            <text:p text:style-name="al"/>
            <text:p text:style-name="al">Medewerker handhaving IV.</text:p>
            <text:p text:style-name="al"/>
          </text:section>
          <text:section text:name="artikel_id1-3-2-2-3" text:style-name="artikel">
            <text:p text:style-name="artikel_kop_titel"><text:span text:style-name="artikel_kop_label">II. Dat de eerdere aanwijzingsbesluiten worden vervangen door dit besluit.</text:span> <text:span text:style-name="artikel_kop_label"/> </text:p>
            <text:p text:style-name="al"/>
            <text:p text:style-name="al">
            <text:span text:style-name="nadrukvet">III. De aanwijzing van kracht te laten zijn voor onbepaalde tijd. </text:span>
          </text:p>
            <text:p text:style-name="al"/>
          </text:section>
          <text:section text:name="artikel_id1-3-2-2-4" text:style-name="artikel">
            <text:p text:style-name="artikel_kop_titel"><text:span text:style-name="artikel_kop_label">IV. Het besluit in werking te laten treden op de dag na bekendmaking ervan</text:span> </text:p>
            <text:p text:style-name="al"/>
          </text:section>
        </text:section>
        <text:section text:name="regeling-sluiting_id1-3-2-3" text:style-name="regeling-sluiting">
          <text:section text:name="ondertekening_id1-3-2-3-1">
            <text:p><text:span text:style-name="functie">Leeuwarden, 1 november 2019.</text:span></text:p>
          </text:section>
          <text:section text:name="ondertekening_id1-3-2-3-2">
            <text:p><text:span text:style-name="functie"/></text:p>
            <text:p><text:span text:style-name="functie">de burgemeester van Leeuwarden,</text:span></text:p>
            <text:p><text:span text:style-name="functie">burgemeester en wethouders van Leeuwarden,</text:span></text:p>
          </text:section>
          <text:section text:name="ondertekening_id1-3-2-3-3">
            <text:p><text:span text:style-name="functie"/></text:p>
            <text:p><text:span text:style-name="functie">namens dezen,</text:span></text:p>
            <text:p><text:span text:style-name="functie">A.S. van Marrum </text:span></text:p>
            <text:p><text:span text:style-name="functie">Manager Stadstoezi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78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Leeuwarden</meta:user-defined>
    <meta:user-defined meta:name="DC.title">Aanwijzingsbesluit toezichthouders afdeling Handhaving (Stadstoezicht)</meta:user-defined>
    <meta:user-defined meta:name="DCTERMS.W3CDTF/DCTERMS.available">2019-11-08</meta:user-defined>
    <meta:user-defined meta:name="DCTERMS.W3CDTF/OVERHEIDop.jaargang">2019</meta:user-defined>
    <meta:user-defined meta:name="OVERHEIDop.publicationIssue">270780</meta:user-defined>
    <meta:user-defined meta:name="OVERHEIDop.betreftRegeling">CVDR628819_1</meta:user-defined>
    <meta:user-defined meta:name="xs:date/OVERHEIDop.startdatum">2019-11-09</meta:user-defined>
    <meta:user-defined meta:name="OVERHEIDop.GmbID/DC.identifier">gmb-2019-270780</meta:user-defined>
    <meta:user-defined meta:name="OVERHEIDop.versieInformatie"/>
  </office:meta>
</office:document-meta>
</file>