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wbeekhof 6</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 het bouwen van een vrijstaand woonhuis, op locatie Houwbeekhof 6. De aanvraag is geregistreerd onder zaaknummer V-2019-6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77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14 467103</meta:user-defined>
    <meta:user-defined meta:name="DC.title">Kennisgeving ontvangst aanvraag omgevingsvergunning  Houwbeekhof 6</meta:user-defined>
    <meta:user-defined meta:name="OVERHEID.PostcodeHuisnummer/OVERHEIDop.postcodeHuisnummer">7544SH 4</meta:user-defined>
    <meta:user-defined meta:name="OVERHEIDop.straatnaam">Houwbeekhof</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0775</meta:user-defined>
    <meta:user-defined meta:name="OVERHEIDop.GmbID/DC.identifier">gmb-2019-270775</meta:user-defined>
    <meta:user-defined meta:name="OVERHEIDop.versieInformatie"/>
  </office:meta>
</office:document-meta>
</file>