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aiffeisenstraat 85</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integrale evenementenvergunning : het organiseren van de Local Sunday Market op 15 december 2019, op locatie Raiffeisenstraat 85. De aanvraag is geregistreerd onder zaaknummer V-2019-6344.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7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integrale evenementenvergunning  Raiffeisenstraat 85</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0773</meta:user-defined>
    <meta:user-defined meta:name="OVERHEIDop.GmbID/DC.identifier">gmb-2019-270773</meta:user-defined>
    <meta:user-defined meta:name="OVERHEIDop.versieInformatie"/>
  </office:meta>
</office:document-meta>
</file>