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Vlielandseweg 65 Pijnacker,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668455</text:p>
            <text:p text:style-name="common-al">Dossiernummer               O19-0668 </text:p>
            <text:p text:style-name="common-al">Locatie                                 Vlielandseweg 65 Pijnacker</text:p>
            <text:p text:style-name="common-al">Postcode                            2641 KA</text:p>
            <text:p text:style-name="common-al">Datum besluit                  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075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21 448786</meta:user-defined>
    <meta:user-defined meta:name="DC.title">Publicatie  sloop- en brandmeldingen akkoord ter kennisgeving  , Vlielandseweg 65 Pijnacker, verwijderen asbest</meta:user-defined>
    <meta:user-defined meta:name="OVERHEID.PostcodeHuisnummer/OVERHEIDop.postcodeHuisnummer">2641KA 65</meta:user-defined>
    <meta:user-defined meta:name="OVERHEIDop.straatnaam">Vlielandseweg</meta:user-defined>
    <meta:user-defined meta:name="OVERHEIDop.woonplaats">Pijnack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57</meta:user-defined>
    <meta:user-defined meta:name="OVERHEIDop.GmbID/DC.identifier">gmb-2019-270757</meta:user-defined>
    <meta:user-defined meta:name="OVERHEIDop.versieInformatie"/>
  </office:meta>
</office:document-meta>
</file>