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 Kraaienburg 11 Pijnacker, verwijderen asbesthoudende plaat , OLO-nummer                   4742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plaat </text:p>
            <text:p text:style-name="common-al">OLO-nummer                   4742353</text:p>
            <text:p text:style-name="common-al">Dossiernummer               O19-0665 </text:p>
            <text:p text:style-name="common-al">Locatie                                 Kraaienburg 11 Pijnacker</text:p>
            <text:p text:style-name="common-al">Postcode                            2641 MB</text:p>
            <text:p text:style-name="common-al">Datum besluit                   2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075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5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5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119 447430</meta:user-defined>
    <meta:user-defined meta:name="DC.title">Publicatie  sloop- en brandmeldingen akkoord ter kennisgeving  , Kraaienburg 11 Pijnacker, verwijderen asbesthoudende plaat , OLO-nummer                   4742353</meta:user-defined>
    <meta:user-defined meta:name="OVERHEID.PostcodeHuisnummer/OVERHEIDop.postcodeHuisnummer">2641MB 11</meta:user-defined>
    <meta:user-defined meta:name="OVERHEIDop.straatnaam">Kraaienburg</meta:user-defined>
    <meta:user-defined meta:name="OVERHEIDop.woonplaats">Pijnack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54</meta:user-defined>
    <meta:user-defined meta:name="OVERHEIDop.GmbID/DC.identifier">gmb-2019-270754</meta:user-defined>
    <meta:user-defined meta:name="OVERHEIDop.versieInformatie"/>
  </office:meta>
</office:document-meta>
</file>