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ntwerpbeschikking inzake intrekken vergunning Wet algemene bepalingen omgevingsrecht, vergunning met kenmerk DGWM/2006/12694 van 5 september 2006, alsook de vergunning met kenmerk ODH-2013-00004922 van 17 oktober 2013, in te trekken, in het Buytenpark bij Daliepad 271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ontwerpbeschikking inzake intrekken vergunning</text:span>
          </text:p>
            <text:p text:style-name="common-al">
            <text:span text:style-name="nadrukvet">Wet algemene bepalingen omgevingsrecht</text:span>
          </text:p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het voornemen bestaat om de vergunning met kenmerk DGWM/2006/12694 van 5 september 2006, alsook de vergunning met kenmerk ODH-2013-00004922 van 17 oktober 2013, in te trekken. De inrichting, zijnde een baggerspeciedepot, is gelegen in het <text:span text:style-name="nadrukvet">Buytenpark bij Daliepad 2717 te Zoetermeer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8 november 2019 zes weken ter inzage. Gedurende deze termijn kan een ieder schriftelijk of mondeling zijn zienswijze over de ontwerpbeschikking naar voren brengen. Een zienswijze moet het zaaknummer <text:span text:style-name="nadrukvet">00553011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het inzien van de ontwerpbeschikking en de relevante documenten verwijzen wij u naar de contactgegevens op de website van de gemeente Zoetermeer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0747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747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747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00553011</meta:user-defined>
    <dc:language>nl</dc:language>
    <meta:user-defined meta:name="OVERHEID.EPSG28992/DC.spatial">91743 453896</meta:user-defined>
    <meta:user-defined meta:name="DC.title">Publicatie ontwerpbeschikking inzake intrekken vergunning Wet algemene bepalingen omgevingsrecht, vergunning met kenmerk DGWM/2006/12694 van 5 september 2006, alsook de vergunning met kenmerk ODH-2013-00004922 van 17 oktober 2013, in te trekken, in het Buytenpark bij Daliepad 2717, Zoetermeer</meta:user-defined>
    <meta:user-defined meta:name="OVERHEID.PostcodeHuisnummer/OVERHEIDop.postcodeHuisnummer">2717</meta:user-defined>
    <meta:user-defined meta:name="OVERHEIDop.straatnaam">Daliepad</meta:user-defined>
    <meta:user-defined meta:name="OVERHEIDop.woonplaats">Zoetermeer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747</meta:user-defined>
    <meta:user-defined meta:name="OVERHEIDop.GmbID/DC.identifier">gmb-2019-270747</meta:user-defined>
    <meta:user-defined meta:name="OVERHEIDop.versieInformatie"/>
  </office:meta>
</office:document-meta>
</file>