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verlenen van inspraak op de conceptbeleidsnota Archeologie Midden-Groningen</text:p>
      <text:section text:name="regeling_id1-3-2" text:style-name="regeling">
        <text:section text:name="aanhef_id1-3-2-1" text:style-name="aanhef">
          <text:section text:name="preambule_id1-3-2-1-1" text:style-name="preambule">
            <text:p text:style-name="al">Het huidige archeologiebeleid van de voormalige gemeenten Menterwolde, Slochteren en</text:p>
            <text:p text:style-name="al">Hoogezand-Sappemeer moet worden geharmoniseerd tot één beleid. Dat is beschreven in de</text:p>
            <text:p text:style-name="al">conceptbeleidsnota Archeologie met bij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nota beschrijft de bewoningsgeschiedenis van Midden-Groningen en de archeologische waarden. Er zijn sporen van steentijdbewoning, sporen uit de IJzertijd/Romeinse tijd, uit de (late) Middeleeuwen en uit de Nieuwe Tijd (van na 1500).</text:p>
            <text:p text:style-name="al"/>
            <text:p text:style-name="al">De archeologische waarden/verwachtingswaarden zijn vastgelegd op kaart. De beleidsnota</text:p>
            <text:p text:style-name="al">beschrijft hoe deze waarden beschermd moeten worden. Dat kan gebruiksbeperkingen opleveren. Bij een hoge archeologische verwachting mag de grond zonder archeologisch onderzoek niet dieper worden bewerkt dan 40 cm. Op kaart is vastgelegd waar die gebieden liggen. De kaart is als bijlage bij deze beleidsnota gevoegd. </text:p>
            <text:p text:style-name="al">De actuele archeologische verwachtingskaart is ook te raadplegen op de gemeentelijke website. Inwoners en andere belanghebbenden kunnen een inspraakreactie op de beleidsnota geven. Hiervoor wordt een inspraakprocedure opgestart.</text:p>
            <text:p text:style-name="al"/>
            <text:p text:style-name="al">De inspraak betreft de volgende stukken:</text:p>
            <text:p text:style-name="al">- Conceptbeleidsnota archeologie gemeente Midden-Groningen</text:p>
            <text:p text:style-name="al">- Bijlage I - Beleidskaart Archeologie M-G</text:p>
            <text:p text:style-name="al">- Bijlage II - Geologische en archeologische perioden</text:p>
            <text:p text:style-name="al">- Bijlage III - Bewoningsgeschiedenis Midden-Groningen</text:p>
            <text:p text:style-name="al">- Bijlage IV - Waarden- en verwachtingenkaart M-G (32 MB)</text:p>
            <text:p text:style-name="al">- Bijlage V - Lijst van archeologische en cultuurhistorische waarden</text:p>
            <text:p text:style-name="al">- Bijlage VI - Toelichting en brongebruik Waarden- en Verwachtingenkaart</text:p>
            <text:p text:style-name="al">- Bijlage VII - Voorbeeldbestemmingsplanregels.</text:p>
            <text:p text:style-name="al"/>
            <text:p text:style-name="al">De stukken liggen ter inzage van donderdag 7 november tot en met donderdag 19 december 2019 op de locatie Gorecht-Oost 166, 9603 AC in Hoogezand.</text:p>
            <text:p text:style-name="al"/>
            <text:p text:style-name="al">Als belanghebbende kunt U uw vragen, opmerkingen en zienswijzen tot 19 december 2019 kenbaar maken, liefst per e-mail aan gemeente@midden-groningen.nl of naar Postbus 75, 9600 AB te Hoogezand met vermelding van Beleidsnota Archeologie. </text:p>
            <text:p text:style-name="al"/>
            <text:p text:style-name="al">Vervolg</text:p>
            <text:p text:style-name="al">Binnengekomen inspraakreacties zullen worden beoordeeld en worden meegewogen bij het opstellen van de definitieve beleidsnota. De definitieve beleidsnota zal ter vaststelling worden</text:p>
            <text:p text:style-name="al">aangeboden aan de gemeenteraa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74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4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4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Ruimte en infrastructuur | Organisatie en beleid</meta:user-defined>
    <dc:language>nl</dc:language>
    <meta:user-defined meta:name="OVERHEID.Gemeente/DC.spatial">Midden-Groningen</meta:user-defined>
    <meta:user-defined meta:name="DC.title">Kennisgeving besluit tot verlenen van inspraak op de conceptbeleidsnota Archeologie Midden-Groningen</meta:user-defined>
    <meta:user-defined meta:name="DCTERMS.W3CDTF/DCTERMS.available">2019-11-07</meta:user-defined>
    <meta:user-defined meta:name="OVERHEIDop.externeBijlage">Beleidsnota archeologie Midden-Groningen 2019|exb-2019-53073</meta:user-defined>
    <meta:user-defined meta:name="OVERHEIDop.externeBijlage">Beleidskaart archeologie Midden-Groningen 2019|exb-2019-53074</meta:user-defined>
    <meta:user-defined meta:name="OVERHEIDop.externeBijlage">Geologische en archeologische perioden|exb-2019-53075</meta:user-defined>
    <meta:user-defined meta:name="OVERHEIDop.externeBijlage">bewoningsgeschiedenis Midden-Groningen|exb-2019-53076</meta:user-defined>
    <meta:user-defined meta:name="OVERHEIDop.externeBijlage">waarden en verwachtingen kaart|exb-2019-53077</meta:user-defined>
    <meta:user-defined meta:name="OVERHEIDop.externeBijlage"> archeologische en cultuurhistorische waarden|exb-2019-53078</meta:user-defined>
    <meta:user-defined meta:name="OVERHEIDop.externeBijlage">toelichting en brongebruik|exb-2019-53079</meta:user-defined>
    <meta:user-defined meta:name="OVERHEIDop.externeBijlage">voorbeeld bestemmingsplanregels|exb-2019-53080</meta:user-defined>
    <meta:user-defined meta:name="DCTERMS.W3CDTF/OVERHEIDop.jaargang">2019</meta:user-defined>
    <meta:user-defined meta:name="OVERHEIDop.publicationIssue">270745</meta:user-defined>
    <meta:user-defined meta:name="OVERHEIDop.GmbID/DC.identifier">gmb-2019-270745</meta:user-defined>
    <meta:user-defined meta:name="OVERHEIDop.versieInformatie"/>
  </office:meta>
</office:document-meta>
</file>