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756449 - Blekershof 5 te Beek</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Blekershof 5 te Beek </text:p>
            <text:p text:style-name="tussenkopcur">Omschrijving : plaatsen van een pui in de voorgevel </text:p>
            <text:p text:style-name="tussenkopcur">Datum ontvangst : 5 november 2019  </text:p>
            <text:p text:style-name="tussenkopcur">Zaaknummer ODRN : W.Z19.109149.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70743</text:span><text:line-break/><text:date style:data-style-name="dag" text:fixed="true" text:date-value="2019-11-07"/><text:line-break/><text:date style:data-style-name="jaar" text:fixed="true" text:date-value="2019-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43</text:span><text:date style:data-style-name="nicedate" text:fixed="true" text:date-value="2019-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743</text:span><text:date style:data-style-name="nicedate" text:fixed="true" text:date-value="2019-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215 426806</meta:user-defined>
    <meta:user-defined meta:name="DC.title">Gemeente Berg en Dal – aanvraag omgevingsvergunning – OLO 4756449 - Blekershof 5 te Beek</meta:user-defined>
    <meta:user-defined meta:name="OVERHEID.PostcodeHuisnummer/OVERHEIDop.postcodeHuisnummer">6573WS 5</meta:user-defined>
    <meta:user-defined meta:name="OVERHEIDop.straatnaam">Blekershof</meta:user-defined>
    <meta:user-defined meta:name="OVERHEIDop.woonplaats">Beek</meta:user-defined>
    <meta:user-defined meta:name="DCTERMS.W3CDTF/DCTERMS.available">2019-11-07</meta:user-defined>
    <meta:user-defined meta:name="DCTERMS.W3CDTF/OVERHEIDop.jaargang">2019</meta:user-defined>
    <meta:user-defined meta:name="OVERHEIDop.publicationIssue">270743</meta:user-defined>
    <meta:user-defined meta:name="OVERHEIDop.GmbID/DC.identifier">gmb-2019-270743</meta:user-defined>
    <meta:user-defined meta:name="OVERHEIDop.versieInformatie"/>
  </office:meta>
</office:document-meta>
</file>