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de bestaande betonbrug (KW11.004), Dorpsstraat 86S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86S, 2712 AM Zoetermeer, ter hoogte van nummer 86S, 2712 AM Zoetermeer, vervangen van de bestaande betonbrug (KW11.004), WB20190358 (verzonden d.d. 29 okto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8 </meta:user-defined>
    <dc:language>nl</dc:language>
    <meta:user-defined meta:name="OVERHEID.EPSG28992/DC.spatial">94025 452375</meta:user-defined>
    <meta:user-defined meta:name="DC.title">Kennisgeving verlenging beslistermijn, vervangen van de bestaande betonbrug (KW11.004), Dorpsstraat 86S, 2712 AM, Zoetermeer</meta:user-defined>
    <meta:user-defined meta:name="OVERHEID.PostcodeHuisnummer/OVERHEIDop.postcodeHuisnummer">2712AM 86s</meta:user-defined>
    <meta:user-defined meta:name="OVERHEIDop.straatnaam">Dorps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34</meta:user-defined>
    <meta:user-defined meta:name="OVERHEIDop.GmbID/DC.identifier">gmb-2019-270734</meta:user-defined>
    <meta:user-defined meta:name="OVERHEIDop.versieInformatie"/>
  </office:meta>
</office:document-meta>
</file>