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brandveilig gebruik van een Orthopedisch Centrum, Toneellaan 2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verleende omgevingsvergunning (reguliere procedure)</text:span>
            </text:span>
          </text:p>
            <text:list text:style-name="id1-3-2-1-1-5">
              <text:list-item text:style-override="id1-3-2-1-1-5-1">
                <text:number>•</text:number>
                <text:p text:style-name="al">Toneellaan 2, 2725 NA Zoetermeer, brandveilig gebruik van een Orthopedisch Centrum, WB20190484 (verzonden d.d. 23 oktober 2019); vervallen, is correct gepubliceerd als uitgebreide procedure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2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484 </meta:user-defined>
    <dc:language>nl</dc:language>
    <meta:user-defined meta:name="OVERHEID.EPSG28992/DC.spatial">94146 453785</meta:user-defined>
    <meta:user-defined meta:name="DC.title">Rectificatie: Verleende omgevingsvergunning, brandveilig gebruik van een Orthopedisch Centrum, Toneellaan 2, 2725 NA, Zoetermeer</meta:user-defined>
    <meta:user-defined meta:name="OVERHEID.PostcodeHuisnummer/OVERHEIDop.postcodeHuisnummer">2725NA 2</meta:user-defined>
    <meta:user-defined meta:name="OVERHEIDop.straatnaam">Toneellaa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24</meta:user-defined>
    <meta:user-defined meta:name="OVERHEIDop.GmbID/DC.identifier">gmb-2019-270724</meta:user-defined>
    <meta:user-defined meta:name="OVERHEIDop.versieInformatie"/>
  </office:meta>
</office:document-meta>
</file>