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ong., Ontginningsweg ong. en achter LSV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oktober 2019:</text:p>
            <text:p text:style-name="common-al">- <text:span text:style-name="nadrukvet">Kempseweg ong.,Ontginningsweg ong. en achter LSV</text:span>: het realiseren van (zit)objecten langs de edelhertenroute (onderdeel van project Natuurexperience Lennisheuvel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72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8</meta:user-defined>
    <meta:user-defined meta:name="DCTERMS.abstract">Aangevraagde omgevingsvergunning Kempseweg ong. Ontginningsweg ong. en achter LSV, het realiseren van (zit)objecten langs de edelhertenroute (onderdeel van project Natuurexperience Lennisheuvel).</meta:user-defined>
    <dc:language>nl</dc:language>
    <meta:user-defined meta:name="OVERHEID.EPSG28992/DC.spatial">148980 398441</meta:user-defined>
    <meta:user-defined meta:name="DC.title">Aangevraagde omgevingsvergunning Kempseweg ong., Ontginningsweg ong. en achter LSV in Boxtel</meta:user-defined>
    <meta:user-defined meta:name="OVERHEID.PostcodeHuisnummer/OVERHEIDop.postcodeHuisnummer">5281TH 11</meta:user-defined>
    <meta:user-defined meta:name="OVERHEIDop.straatnaam">Kempseweg</meta:user-defined>
    <meta:user-defined meta:name="OVERHEIDop.woonplaats">Boxt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3</meta:user-defined>
    <meta:user-defined meta:name="OVERHEIDop.GmbID/DC.identifier">gmb-2019-270723</meta:user-defined>
    <meta:user-defined meta:name="OVERHEIDop.versieInformatie"/>
  </office:meta>
</office:document-meta>
</file>