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een kantoorgebouw in 36 appartementen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2, 2711 AC Zoetermeer, veranderen van een kantoorgebouw in 36 appartementen, WB20190448 (verzonden d.d. 30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2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8 </meta:user-defined>
    <dc:language>nl</dc:language>
    <meta:user-defined meta:name="OVERHEID.EPSG28992/DC.spatial">93170 452897</meta:user-defined>
    <meta:user-defined meta:name="DC.title">Verleende omgevingsvergunning, veranderen van een kantoorgebouw in 36 appartementen, Westwaarts 2, 2711 AC, Zoetermeer</meta:user-defined>
    <meta:user-defined meta:name="OVERHEID.PostcodeHuisnummer/OVERHEIDop.postcodeHuisnummer">2711AC 2</meta:user-defined>
    <meta:user-defined meta:name="OVERHEIDop.straatnaam">Westwaarts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0</meta:user-defined>
    <meta:user-defined meta:name="OVERHEIDop.GmbID/DC.identifier">gmb-2019-270720</meta:user-defined>
    <meta:user-defined meta:name="OVERHEIDop.versieInformatie"/>
  </office:meta>
</office:document-meta>
</file>