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Strindbergzijde 14, 2725 P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rindbergzijde 14, 2725 PJ Zoetermeer, plaatsen van twee dakkapellen, WB20190416 (verzonden d.d. 30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71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1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1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16 </meta:user-defined>
    <dc:language>nl</dc:language>
    <meta:user-defined meta:name="OVERHEID.EPSG28992/DC.spatial">93764 453859</meta:user-defined>
    <meta:user-defined meta:name="DC.title">Verleende omgevingsvergunning, plaatsen van twee dakkapellen, Strindbergzijde 14, 2725 PJ, Zoetermeer</meta:user-defined>
    <meta:user-defined meta:name="OVERHEID.PostcodeHuisnummer/OVERHEIDop.postcodeHuisnummer">2725PJ 14</meta:user-defined>
    <meta:user-defined meta:name="OVERHEIDop.straatnaam">Strindbergzijde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16</meta:user-defined>
    <meta:user-defined meta:name="OVERHEIDop.GmbID/DC.identifier">gmb-2019-270716</meta:user-defined>
    <meta:user-defined meta:name="OVERHEIDop.versieInformatie"/>
  </office:meta>
</office:document-meta>
</file>