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Noordeloosstraat 45, 2729 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oordeloosstraat 45, 2729 ES Zoetermeer, plaatsen van een dakopbouw, WB20190670 (verzonden d.d. 3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71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1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70 </meta:user-defined>
    <dc:language>nl</dc:language>
    <meta:user-defined meta:name="OVERHEID.EPSG28992/DC.spatial">97088 453546</meta:user-defined>
    <meta:user-defined meta:name="DC.title">Verleende omgevingsvergunning, plaatsen van een dakopbouw, Noordeloosstraat 45, 2729 ES, Zoetermeer</meta:user-defined>
    <meta:user-defined meta:name="OVERHEID.PostcodeHuisnummer/OVERHEIDop.postcodeHuisnummer">2729ES 45</meta:user-defined>
    <meta:user-defined meta:name="OVERHEIDop.straatnaam">Noordeloosstraa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714</meta:user-defined>
    <meta:user-defined meta:name="OVERHEIDop.GmbID/DC.identifier">gmb-2019-270714</meta:user-defined>
    <meta:user-defined meta:name="OVERHEIDop.versieInformatie"/>
  </office:meta>
</office:document-meta>
</file>