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Rietkraag 30 A en 30 B, 2144 KC, wijzigen van een dubbele woonhuis (wijziging op de verleende omgevingsvergunning 2588077) en het bouwen van een kelder (onder de woning Rietkraag 30 A), verzenddatum 04-11-2019, zaaknummer 3254725, olonummer 4685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71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1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1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47 478066</meta:user-defined>
    <meta:user-defined meta:name="DC.title">Verleende omgevingsvergunning, Beinsdorp, Rietkraag 30 A en 30 B, 2144 KC, wijzigen van een dubbele woonhuis (wijziging op de verleende omgevingsvergunning 2588077) en het bouwen van een kelder (onder de woning Rietkraag 30 A), verzenddatum 04-11-2019, zaaknummer 3254725, olonummer 4685315.</meta:user-defined>
    <meta:user-defined meta:name="OVERHEID.PostcodeHuisnummer/OVERHEIDop.postcodeHuisnummer">2144KC 30</meta:user-defined>
    <meta:user-defined meta:name="OVERHEIDop.straatnaam">Rietkraag</meta:user-defined>
    <meta:user-defined meta:name="OVERHEIDop.woonplaats">Beinsdorp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13</meta:user-defined>
    <meta:user-defined meta:name="OVERHEIDop.GmbID/DC.identifier">gmb-2019-270713</meta:user-defined>
    <meta:user-defined meta:name="OVERHEIDop.versieInformatie"/>
  </office:meta>
</office:document-meta>
</file>